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bottom="0.125in" fo:margin-left="0.4722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margin-bottom="0.125in" fo:margin-lef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/>
    </style:style>
    <style:style style:name="T18" style:parent-style-name="預設段落字型" style:family="text">
      <style:text-properties style:font-name-asian="標楷體" style:font-weight-complex="bold" fo:font-size="13pt" style:font-size-asian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/>
    </style:style>
    <style:style style:name="TableColumn22" style:family="table-column">
      <style:table-column-properties style:column-width="1.1986in"/>
    </style:style>
    <style:style style:name="TableColumn23" style:family="table-column">
      <style:table-column-properties style:column-width="4.4347in"/>
    </style:style>
    <style:style style:name="Table21" style:family="table">
      <style:table-properties style:width="5.6333in" fo:margin-left="0.4368in" table:align="left"/>
    </style:style>
    <style:style style:name="TableRow24" style:family="table-row">
      <style:table-row-properties style:min-row-height="0.4631in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534in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229in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4104in" fo:keep-together="always"/>
    </style:style>
    <style:style style:name="TableCell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margin-left="0.3611in" fo:text-indent="-0.36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margin-top="0.1666in" style:line-height-at-least="0.2777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height-at-least="0.2777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line-height-at-least="0.2777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833in" style:line-height-at-least="0.2777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0833in" style:line-height-at-least="0.277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833in" style:line-height-at-least="0.277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0833in" style:line-height-at-least="0.2777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margin-top="0.0694in" style:line-height-at-least="0.4166in"/>
      <style:text-properties style:font-name="標楷體" style:font-name-asian="標楷體"/>
    </style:style>
    <style:style style:name="P116" style:parent-style-name="內文" style:family="paragraph">
      <style:paragraph-properties fo:margin-top="0.6666in" style:line-height-at-least="0.4166in" fo:text-indent="0.3611in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style:line-height-at-least="0in" fo:text-indent="4.9305in"/>
      <style:text-properties style:font-name-asian="標楷體" fo:font-size="10pt" style:font-size-asian="10pt"/>
    </style:style>
    <style:style style:name="P118" style:parent-style-name="內文" style:family="paragraph">
      <style:paragraph-properties style:line-height-at-least="0in" fo:text-indent="4.9305in"/>
      <style:text-properties style:font-name-asian="標楷體" fo:font-size="10pt" style:font-size-asian="10pt"/>
    </style:style>
    <style:style style:name="P119" style:parent-style-name="內文" style:family="paragraph">
      <style:paragraph-properties style:line-height-at-least="0in" fo:text-indent="4.9305in"/>
      <style:text-properties style:font-name-asian="標楷體" fo:font-size="10pt" style:font-size-asian="10pt"/>
    </style:style>
    <style:style style:name="P120" style:parent-style-name="內文" style:family="paragraph">
      <style:paragraph-properties style:line-height-at-least="0in" fo:margin-left="5.1388in" fo:text-indent="-5.1388in">
        <style:tab-stops/>
      </style:paragraph-properties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廠<text:s/>商<text:s/>滙<text:s/>款<text:s/>同<text:s/>意<text:s/>書</text:p>
      <text:p text:style-name="P2"><text:span text:style-name="T3">一、</text:span><text:span text:style-name="T4">茲同意</text:span><text:span text:style-name="T5">弘光科技大學</text:span><text:span text:style-name="T6">將</text:span><text:span text:style-name="T7">支付</text:span><text:span text:style-name="T8">本公司之</text:span><text:span text:style-name="T9">收受帳款、貨款及其他款項</text:span><text:span text:style-name="T10">，</text:span><text:span text:style-name="T11">經由金融EDI付款系統直接匯</text:span><text:span text:style-name="T12">入本公司帳戶</text:span><text:span text:style-name="T13">。</text:span></text:p>
      <text:p text:style-name="P14"><text:span text:style-name="T15">二、</text:span><text:span text:style-name="T16">指定帳戶如下：(</text:span><text:span text:style-name="T17">須為公司帳戶</text:span><text:span text:style-name="T18">，</text:span><text:span text:style-name="T19">附存摺封面影本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/></text:span><text:span text:style-name="T28"><text:s text:c="3"/></text:span><text:span text:style-name="T29">銀行名稱</text:span></text:p>
            <text:p text:style-name="內文"><text:span text:style-name="T30">帳號項目</text:span></text:p>
          </table:table-cell>
          <table:table-cell table:style-name="TableCell31">
            <text:p text:style-name="P32"/>
            <text:p text:style-name="P33"><text:span text:style-name="T34"><text:s text:c="13"/></text:span><text:span text:style-name="T35"><text:s text:c="2"/></text:span><text:span text:style-name="T36">銀行</text:span><text:span text:style-name="T37"><text:s text:c="11"/></text:span><text:span text:style-name="T38"><text:s text:c="2"/></text:span><text:span text:style-name="T39">分行</text:span></text:p>
          </table:table-cell>
        </table:table-row>
        <table:table-row table:style-name="TableRow40">
          <table:table-cell table:style-name="TableCell41">
            <text:p text:style-name="P42">存款戶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銀行代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銀行帳號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三、</text:span><text:span text:style-name="T57">所有款項於貴校滙入上述帳戶後，本公司即承認業已收受該筆款項。如因上書資料錯誤而致本公司權益受損，</text:span><text:span text:style-name="T58">概由本公司承擔</text:span><text:span text:style-name="T59">。</text:span></text:p>
      <text:p text:style-name="P60">四、滙款帳號資料如有變更，須於請款前提出書面通知，以確保公司之權益。</text:p>
      <text:p text:style-name="P61"/>
      <text:p text:style-name="P62">此致</text:p>
      <text:p text:style-name="P63"/>
      <text:p text:style-name="P64">弘光科技大學</text:p>
      <text:p text:style-name="P65"><text:span text:style-name="T66">立同意書人</text:span><text:span text:style-name="T67">：<text:s/></text:span><text:span text:style-name="T68"><text:s text:c="39"/></text:span></text:p>
      <text:p text:style-name="P69"><text:span text:style-name="T70">統一編號：<text:s/></text:span><text:span text:style-name="T71"><text:s text:c="39"/></text:span></text:p>
      <text:p text:style-name="P72"><text:span text:style-name="T73">負 責 人：</text:span><text:span text:style-name="T74"><text:s/></text:span><text:span text:style-name="T75"><text:s text:c="37"/></text:span><text:span text:style-name="T76"><text:s text:c="33"/></text:span></text:p>
      <text:p text:style-name="P77"><text:span text:style-name="T78">通訊地址：</text:span><text:span text:style-name="T79"><text:s/></text:span><text:span text:style-name="T80"><text:s text:c="41"/></text:span><text:span text:style-name="T81"><text:s text:c="4"/></text:span><text:span text:style-name="T82">郵</text:span><text:span text:style-name="T83">遞</text:span><text:span text:style-name="T84">區號：</text:span><text:span text:style-name="T85"><text:s text:c="6"/></text:span></text:p>
      <text:p text:style-name="P86"><text:span text:style-name="T87">聯 絡 人：</text:span><text:span text:style-name="T88"><text:s/></text:span><text:span text:style-name="T89"><text:s text:c="30"/></text:span><text:span text:style-name="T90"><text:s/></text:span><text:span text:style-name="T91">行動電話：</text:span><text:span text:style-name="T92"><text:s text:c="14"/></text:span><text:span text:style-name="T93"><text:s text:c="4"/></text:span><text:span text:style-name="T94"><text:s/></text:span></text:p>
      <text:p text:style-name="P95"><text:span text:style-name="T96">公司電話：</text:span><text:span text:style-name="T97"><text:s text:c="5"/></text:span><text:span text:style-name="T98">-</text:span><text:span text:style-name="T99"><text:s text:c="2"/>　　　　 <text:s text:c="3"/></text:span><text:span text:style-name="T100">分機</text:span><text:span text:style-name="T101">　 <text:s text:c="2"/></text:span><text:span text:style-name="T102"><text:s/></text:span><text:span text:style-name="T103"><text:s/>傳真：</text:span><text:span text:style-name="T104"><text:s text:c="5"/></text:span><text:span text:style-name="T105">-<text:s/></text:span><text:span text:style-name="T106"><text:s text:c="2"/>　　</text:span><text:span text:style-name="T107"><text:s text:c="2"/></text:span><text:span text:style-name="T108"><text:s text:c="4"/></text:span><text:span text:style-name="T109"><text:s/></text:span></text:p>
      <text:p text:style-name="P110"><text:span text:style-name="T111">e-mail：</text:span><text:span text:style-name="T112"><text:s text:c="37"/></text:span><text:span text:style-name="T113"><text:s text:c="2"/></text:span></text:p>
      <text:p text:style-name="P114">統一發票專用章或公司大小章：<text:s/></text:p>
      <text:p text:style-name="P115"><text:s text:c="44"/></text:p>
      <text:p text:style-name="P116">中<text:s/><text:s/><text:s/>華<text:s text:c="2"/><text:s/>民<text:s/><text:s text:c="2"/>國 <text:s text:c="4"/><text:s/><text:s text:c="4"/><text:s/><text:s text:c="2"/><text:s/>年 <text:s text:c="8"/><text:s/><text:s text:c="4"/>月 <text:s text:c="5"/><text:s/><text:s text:c="3"/><text:s/><text:s text:c="2"/><text:s/>日</text:p>
      <text:p text:style-name="P117"/>
      <text:p text:style-name="P118"/>
      <text:p text:style-name="P119">FM-10620-017</text:p>
      <text:p text:style-name="P120"><text:span text:style-name="T121"><text:s text:c="52"/></text:span><text:span text:style-name="T122"><text:s text:c="19"/></text:span><text:span text:style-name="T123">表單修訂日期：</text:span><text:span text:style-name="T124">108.07.31</text:span></text:p>
      <text:p text:style-name="內文"><text:span text:style-name="T125"><text:s text:c="59"/></text:span><text:span text:style-name="T126">保存期限：五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通　　　　　　知</dc:title>
    <dc:description/>
    <dc:subject/>
    <meta:initial-creator>kh1132</meta:initial-creator>
    <dc:creator>Office</dc:creator>
    <meta:creation-date>2022-09-15T16:24:00Z</meta:creation-date>
    <dc:date>2022-09-15T16:24:00Z</dc:date>
    <meta:print-date>2019-06-24T0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