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margin-bottom="0.125in" fo:margin-left="0.4722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margin-bottom="0.125in" fo:margin-lef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style:font-weight-complex="bold" fo:font-size="13pt" style:font-size-asian="13pt"/>
    </style:style>
    <style:style style:name="T18" style:parent-style-name="預設段落字型" style:family="text">
      <style:text-properties style:font-name-asian="標楷體" style:font-weight-complex="bold" fo:font-size="13pt" style:font-size-asian="13pt"/>
    </style:style>
    <style:style style:name="T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font-size="13pt" style:font-size-asian="13pt"/>
    </style:style>
    <style:style style:name="TableColumn22" style:family="table-column">
      <style:table-column-properties style:column-width="1.1986in"/>
    </style:style>
    <style:style style:name="TableColumn23" style:family="table-column">
      <style:table-column-properties style:column-width="4.4347in"/>
    </style:style>
    <style:style style:name="Table21" style:family="table">
      <style:table-properties style:width="5.6333in" fo:margin-left="0.4368in" table:align="left"/>
    </style:style>
    <style:style style:name="TableRow24" style:family="table-row">
      <style:table-row-properties style:min-row-height="0.4631in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534in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229in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4104in" fo:keep-together="always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margin-left="0.3611in" fo:text-indent="-0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margin-top="0.1666in" style:line-height-at-least="0.2777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height-at-least="0.2777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height-at-least="0.2777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top="0.0833in" style:line-height-at-least="0.2777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top="0.0833in" style:line-height-at-least="0.2777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top="0.0833in" style:line-height-at-least="0.277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0833in" style:line-height-at-least="0.2777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margin-top="0.0694in" style:line-height-at-least="0.4166in"/>
      <style:text-properties style:font-name="標楷體" style:font-name-asian="標楷體"/>
    </style:style>
    <style:style style:name="P115" style:parent-style-name="內文" style:family="paragraph">
      <style:paragraph-properties fo:margin-top="0.6666in" style:line-height-at-least="0.4166in" fo:text-indent="0.3611in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style:line-height-at-least="0in" fo:text-indent="4.9305in"/>
      <style:text-properties style:font-name-asian="標楷體" fo:font-size="10pt" style:font-size-asian="10pt"/>
    </style:style>
    <style:style style:name="P120" style:parent-style-name="內文" style:family="paragraph">
      <style:paragraph-properties style:line-height-at-least="0in" fo:margin-left="5.1388in" fo:text-indent="-5.1388in">
        <style:tab-stops/>
      </style:paragraph-properties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廠<text:s/>商<text:s/>滙<text:s/>款<text:s/>同<text:s/>意<text:s/>書</text:p>
      <text:p text:style-name="P2"><text:span text:style-name="T3">一、</text:span><text:span text:style-name="T4">茲同意</text:span><text:span text:style-name="T5">弘光科技大學</text:span><text:span text:style-name="T6">將</text:span><text:span text:style-name="T7">支付</text:span><text:span text:style-name="T8">本公司之</text:span><text:span text:style-name="T9">收受帳款、貨款及其他款項</text:span><text:span text:style-name="T10">，</text:span><text:span text:style-name="T11">經由金融EDI付款系統直接匯</text:span><text:span text:style-name="T12">入本公司帳戶</text:span><text:span text:style-name="T13">。</text:span></text:p>
      <text:p text:style-name="P14"><text:span text:style-name="T15">二、</text:span><text:span text:style-name="T16">指定帳戶如下：(</text:span><text:span text:style-name="T17">須為公司帳戶</text:span><text:span text:style-name="T18">，</text:span><text:span text:style-name="T19">附存摺封面影本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/></text:span><text:span text:style-name="T28"><text:s text:c="3"/></text:span><text:span text:style-name="T29">銀行名稱</text:span></text:p>
            <text:p text:style-name="內文"><text:span text:style-name="T30">帳號項目</text:span></text:p>
          </table:table-cell>
          <table:table-cell table:style-name="TableCell31">
            <text:p text:style-name="P32"/>
            <text:p text:style-name="P33"><text:span text:style-name="T34"><text:s text:c="13"/></text:span><text:span text:style-name="T35"><text:s text:c="2"/></text:span><text:span text:style-name="T36">銀行</text:span><text:span text:style-name="T37"><text:s text:c="11"/></text:span><text:span text:style-name="T38"><text:s text:c="2"/></text:span><text:span text:style-name="T39">分行</text:span></text:p>
          </table:table-cell>
        </table:table-row>
        <table:table-row table:style-name="TableRow40">
          <table:table-cell table:style-name="TableCell41">
            <text:p text:style-name="P42">存款戶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銀行代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銀行帳號</text:p>
          </table:table-cell>
          <table:table-cell table:style-name="TableCell53">
            <text:p text:style-name="P54"/>
          </table:table-cell>
        </table:table-row>
      </table:table>
      <text:p text:style-name="P55"><text:span text:style-name="T56">三、</text:span><text:span text:style-name="T57">所有款項於貴校滙入上述帳戶後，本公司即承認業已收受該筆款項。如因上書資料錯誤而致本公司權益受損，</text:span><text:span text:style-name="T58">概由本公司承擔</text:span><text:span text:style-name="T59">。</text:span></text:p>
      <text:p text:style-name="P60">四、滙款帳號資料如有變更，須於請款前提出書面通知，以確保公司之權益。</text:p>
      <text:p text:style-name="P61">此致</text:p>
      <text:p text:style-name="P62"/>
      <text:p text:style-name="P63">弘光科技大學</text:p>
      <text:p text:style-name="P64"><text:span text:style-name="T65">立同意書人</text:span><text:span text:style-name="T66">：<text:s/></text:span><text:span text:style-name="T67"><text:s text:c="39"/></text:span></text:p>
      <text:p text:style-name="P68"><text:span text:style-name="T69">統一編號：<text:s/></text:span><text:span text:style-name="T70"><text:s text:c="39"/></text:span></text:p>
      <text:p text:style-name="P71"><text:span text:style-name="T72">負 責 人：</text:span><text:span text:style-name="T73"><text:s/></text:span><text:span text:style-name="T74"><text:s text:c="37"/></text:span><text:span text:style-name="T75"><text:s text:c="33"/></text:span></text:p>
      <text:p text:style-name="P76"><text:span text:style-name="T77">通訊地址：</text:span><text:span text:style-name="T78"><text:s/></text:span><text:span text:style-name="T79"><text:s text:c="41"/></text:span><text:span text:style-name="T80"><text:s text:c="4"/></text:span><text:span text:style-name="T81">郵</text:span><text:span text:style-name="T82">遞</text:span><text:span text:style-name="T83">區號：</text:span><text:span text:style-name="T84"><text:s text:c="6"/></text:span></text:p>
      <text:p text:style-name="P85"><text:span text:style-name="T86">聯 絡 人：</text:span><text:span text:style-name="T87"><text:s/></text:span><text:span text:style-name="T88"><text:s text:c="30"/></text:span><text:span text:style-name="T89"><text:s/></text:span><text:span text:style-name="T90">行動電話：</text:span><text:span text:style-name="T91"><text:s text:c="14"/></text:span><text:span text:style-name="T92"><text:s text:c="4"/></text:span><text:span text:style-name="T93"><text:s/></text:span></text:p>
      <text:p text:style-name="P94"><text:span text:style-name="T95">公司電話：</text:span><text:span text:style-name="T96"><text:s text:c="5"/></text:span><text:span text:style-name="T97">-</text:span><text:span text:style-name="T98"><text:s text:c="2"/>　　　　 <text:s text:c="3"/></text:span><text:span text:style-name="T99">分機</text:span><text:span text:style-name="T100">　 <text:s text:c="2"/></text:span><text:span text:style-name="T101"><text:s/></text:span><text:span text:style-name="T102"><text:s/>傳真：</text:span><text:span text:style-name="T103"><text:s text:c="5"/></text:span><text:span text:style-name="T104">-<text:s/></text:span><text:span text:style-name="T105"><text:s text:c="2"/>　　</text:span><text:span text:style-name="T106"><text:s text:c="2"/></text:span><text:span text:style-name="T107"><text:s text:c="4"/></text:span><text:span text:style-name="T108"><text:s/></text:span></text:p>
      <text:p text:style-name="P109"><text:span text:style-name="T110">e-mail：</text:span><text:span text:style-name="T111"><text:s text:c="37"/></text:span><text:span text:style-name="T112"><text:s text:c="2"/></text:span></text:p>
      <text:p text:style-name="P113">統一發票專用章或公司大小章：<text:s/></text:p>
      <text:p text:style-name="P114"><text:s text:c="44"/></text:p>
      <text:p text:style-name="P115">中<text:s/><text:s/><text:s/>華<text:s text:c="2"/><text:s/>民<text:s/><text:s text:c="2"/>國 <text:s text:c="4"/><text:s/><text:s text:c="4"/><text:s/><text:s text:c="2"/><text:s/>年 <text:s text:c="8"/><text:s/><text:s text:c="4"/>月 <text:s text:c="5"/><text:s/><text:s text:c="3"/><text:s/><text:s text:c="2"/><text:s/>日</text:p>
      <text:p text:style-name="P116"><text:span text:style-name="T117">本表單蒐集之資料，僅限於金融機構匯款使用，非經本廠商同意，絕不轉做其他用途，亦不會公佈任何資訊，並遵循個人資料保護法辦理。</text:span><text:span text:style-name="T118"><text:s text:c="35"/></text:span></text:p>
      <text:p text:style-name="P119">FM-10620-017</text:p>
      <text:p text:style-name="P120"><text:span text:style-name="T121"><text:s text:c="52"/></text:span><text:span text:style-name="T122"><text:s text:c="19"/></text:span><text:span text:style-name="T123">表單修訂日期：</text:span><text:span text:style-name="T124">1</text:span><text:span text:style-name="T125">15.5.21</text:span></text:p>
      <text:p text:style-name="內文"><text:span text:style-name="T126"><text:s text:c="59"/></text:span><text:span text:style-name="T127">保存期限：五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通　　　　　　知</dc:title>
    <dc:description/>
    <dc:subject/>
    <meta:initial-creator>kh1132</meta:initial-creator>
    <dc:creator>鈺琪 林</dc:creator>
    <meta:creation-date>2026-05-25T07:19:00Z</meta:creation-date>
    <dc:date>2026-05-25T07:19:00Z</dc:date>
    <meta:print-date>2026-05-25T07:19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156" meta:character-count="1045" meta:row-count="7" meta:non-whitespace-character-count="891"/>
  </office:meta>
</office:document-meta>
</file>